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 fo:font-style="normal" style:font-style-asian="normal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language="pl" fo:country="PL" fo:font-style="normal" style:text-underline-style="solid" style:text-underline-width="auto" style:text-underline-color="font-color" style:font-style-asian="normal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fo:language="pl" fo:country="PL" style:font-size-asian="10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fo:language="pl" fo:country="PL" fo:font-weight="bold" style:font-size-asian="14pt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language="pl" fo:country="PL" fo:font-weight="bold" style:font-size-asian="10pt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language="pl" fo:country="PL" style:font-size-asian="10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4pt" style:font-size-asian="4pt" style:font-size-complex="4pt"/>
    </style:style>
    <style:style style:name="P23" style:family="paragraph" style:parent-style-name="Text_20_body_20_indent">
      <style:paragraph-properties fo:margin-left="0cm" fo:margin-right="0cm" fo:text-indent="0cm" style:auto-text-indent="false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fo:language="pl" fo:country="PL"/>
    </style:style>
    <style:style style:name="P25" style:family="paragraph" style:parent-style-name="Standard">
      <style:paragraph-properties fo:line-height="100%" fo:text-align="center" style:justify-single-word="false" style:writing-mode="lr-tb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 CE" fo:font-size="10pt" fo:language="pl" fo:country="PL" style:font-name-asian="Times New Roman CE" style:font-size-asian="10pt" style:font-name-complex="Times New Roman CE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P31" style:family="paragraph" style:parent-style-name="Standard" style:list-style-name="WW8Num1">
      <style:paragraph-properties fo:line-height="100%" fo:text-align="justify" style:justify-single-word="false"/>
      <style:text-properties fo:language="pl" fo:country="PL"/>
    </style:style>
    <style:style style:name="T1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fo:language="pl" fo:country="PL" style:font-size-asian="10pt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fo:font-style="normal" style:font-style-asian="normal" style:font-style-complex="normal"/>
    </style:style>
    <style:style style:name="T7" style:family="text">
      <style:text-properties fo:language="pl" fo:country="P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ize="14pt" fo:language="pl" fo:country="PL" fo:font-weight="bold" style:font-size-asian="14pt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Krosno, dnia .........................................</text:p>
      <text:p text:style-name="P1"/>
      <text:p text:style-name="P8"><text:span text:style-name="T4">.....…….………………….........................…<text:tab/><text:tab/></text:span><text:span text:style-name="T3">Wpływ USC……………………………………..</text:span></text:p>
      <text:p text:style-name="P9">(imię i nazwisko osoby składającej wniosek)</text:p>
      <text:p text:style-name="P8"><text:span text:style-name="T3"><text:tab/><text:tab/><text:tab/><text:tab/><text:tab/><text:tab/><text:tab/><text:tab/></text:span><text:span text:style-name="T1">USC.5353. ……………....2021</text:span></text:p>
      <text:p text:style-name="P2">.......................................…………............…<text:tab/><text:tab/></text:p>
      <text:p text:style-name="P9">(adres do korespondencji)<text:tab/><text:tab/><text:tab/><text:tab/><text:tab/><text:tab/><text:span text:style-name="T2">USC.5352. ………………2021</text:span></text:p>
      <text:p text:style-name="P9"/>
      <text:p text:style-name="P2">.....…….………………….........................</text:p>
      <text:p text:style-name="P9">(telefon) </text:p>
      <text:p text:style-name="P9"/>
      <text:p text:style-name="P8"><text:span text:style-name="T3"><text:tab/><text:tab/><text:tab/><text:tab/><text:tab/><text:tab/></text:span><text:span text:style-name="T9">Kierownik Urzędu Stanu Cywilnego</text:span></text:p>
      <text:p text:style-name="P11"><text:s text:c="63"/><text:tab/> <text:s text:c="10"/>w Krośnie</text:p>
      <text:p text:style-name="P11"/>
      <text:p text:style-name="P25"/>
      <text:p text:style-name="P3"><text:tab/><text:tab/>Proszę o wpisanie do ksiąg krajowych załączonego aktu zgony dot. ……………………………………………………………….…………, który miał miejsce <text:s text:c="18"/>w miejscowości …………………………………., kraj ……………………….., w roku …… <text:s/>….. .</text:p>
      <text:p text:style-name="P4"><text:tab/>Dane dotyczące osoby zmarłej :</text:p>
      <text:p text:style-name="P3"><text:span text:style-name="T11">n</text:span><text:span text:style-name="T11">azwisko</text:span> ………………………………………………………………..………………..…..</text:p>
      <text:p text:style-name="P3"><text:span text:style-name="T11">i</text:span><text:span text:style-name="T11">mię / imiona</text:span> ......................................................................…………...........................….......</text:p>
      <text:p text:style-name="P3"><text:span text:style-name="T11">n</text:span><text:span text:style-name="T11">azwisko rodowe </text:span>...............................................................…………............................…......</text:p>
      <text:p text:style-name="P3"><text:span text:style-name="T11">s</text:span><text:span text:style-name="T11">tan cywilny</text:span> ..............................................................................................………….......…....</text:p>
      <text:p text:style-name="P3"><text:span text:style-name="T11">d</text:span><text:span text:style-name="T11">ata i miejsce urodzenia</text:span> ............................…………………………….…………..........…...</text:p>
      <text:p text:style-name="P3"><text:span text:style-name="T11">PESEL</text:span> …………………………………………………………………………..……………...</text:p>
      <text:p text:style-name="P10"><text:span text:style-name="T5">d</text:span><text:span text:style-name="T5">ata zgonu</text:span><text:span text:style-name="T4"> .................................................................................………….................................</text:span></text:p>
      <text:p text:style-name="P10"><text:span text:style-name="T5">m</text:span><text:span text:style-name="T5">iejsce i kraj zgonu</text:span><text:span text:style-name="T4"> ...................................................…………................................................</text:span></text:p>
      <text:p text:style-name="P4"><text:tab/>Dane współmałżonka osoby zmarłej :</text:p>
      <text:p text:style-name="P3"><text:span text:style-name="T11">n</text:span><text:span text:style-name="T11">azwisko</text:span> ………………………………………………………..…………………………....</text:p>
      <text:p text:style-name="P3"><text:span text:style-name="T11">i</text:span><text:span text:style-name="T11">mię / imiona</text:span> ...............................................................………….......................................…..</text:p>
      <text:p text:style-name="P3"><text:span text:style-name="T11">n</text:span><text:span text:style-name="T11">azwisko rodowe</text:span> ....................................................…………...........................................…..</text:p>
      <text:p text:style-name="P4"><text:tab/>Dane dotyczące rodziców osoby zmarłej :</text:p>
      <text:p text:style-name="P10"><text:span text:style-name="T6"><text:s text:c="26"/></text:span><text:span text:style-name="T8"><text:s/></text:span><text:span text:style-name="T7">ojciec</text:span><text:span text:style-name="T8"> <text:s text:c="67"/></text:span><text:span text:style-name="T7">matka</text:span></text:p>
      <text:p text:style-name="P5"><text:span text:style-name="T11">imię / imiona</text:span> ............…….............................. <text:s text:c="17"/>…..................................................…..</text:p>
      <text:p text:style-name="P5"><text:span text:style-name="T11">nazwisko</text:span> ...................………………………. <text:s text:c="17"/>……………………………………… <text:s text:c="4"/></text:p>
      <text:p text:style-name="P5"><text:span text:style-name="T11">nazw. rodowe</text:span> ...................................…......... <text:s text:c="17"/>...........................………....................</text:p>
      <text:p text:style-name="P6"/>
      <text:p text:style-name="P6">W załączeniu przedkładam :</text:p>
      <text:list xml:id="list2575293371844688072" text:style-name="WW8Num1">
        <text:list-item>
          <text:p text:style-name="P31">Oryginał zagranicznego dokumentu nr .......................................</text:p>
        </text:list-item>
        <text:list-item>
          <text:p text:style-name="P31">Oryginał tłumaczenia w/w dokumentu.</text:p>
        </text:list-item>
      </text:list>
      <text:p text:style-name="P7"/>
      <text:p text:style-name="P23"><text:tab/></text:p>
      <text:p text:style-name="P23"><text:tab/></text:p>
      <text:p text:style-name="P23"><text:soft-page-break/><text:tab/>Jednocześnie oświadczam, że w/w dokument nie został dotychczas wpisany w żadnym <text:s/>Urzędu Stanu Cywilnego na terenie kraju.</text:p>
      <text:p text:style-name="P23"><text:tab/>Proszę o zachowanie pisowni zgodnie z polskimi znakami diakrytycznymi.</text:p>
      <text:p text:style-name="P23"><text:tab/>Zostałem(-am)<text:span text:style-name="T4"> poinformowany(-na), że składane wraz z wnioskiem oryginały dokumentów zagranicznych oraz ich tłumaczenie nie podlegają zwrotowi.</text:span></text:p>
      <text:p text:style-name="P23"><text:span text:style-name="T4"><text:tab/>Zostałem(-am) poinformowany(-na) o możliwości uzupełnienia i / lub sprostowania treści sporządzanego aktu</text:span><text:span text:style-name="T5">*</text:span><text:span text:style-name="T4"> i wnoszę o :</text:span></text:p>
      <text:p text:style-name="P23"><text:span text:style-name="T4">- dokonanie tych czynności</text:span><text:span text:style-name="T5">*</text:span><text:span text:style-name="T4">,</text:span></text:p>
      <text:p text:style-name="P23"><text:span text:style-name="T4">- rezygnuję z dokonania tych czynności</text:span><text:span text:style-name="T5">*</text:span><text:span text:style-name="T4">.</text:span></text:p>
      <text:p text:style-name="P13">* niepotrzebne skreślić.</text:p>
      <text:p text:style-name="P24"><text:tab/></text:p>
      <text:p text:style-name="P16"><text:tab/>Ustanawiam pełnomocnika do doręczeń w kraju :</text:p>
      <text:p text:style-name="P16">Imię i nazwisko : ………………………………………..……..……………………………</text:p>
      <text:p text:style-name="P16">Adres zamieszkania ………………………………………..……………………………….</text:p>
      <text:p text:style-name="P16">Telefon : ………………………………………………………...</text:p>
      <text:p text:style-name="P26"><text:span text:style-name="T4"><text:s text:c="83"/></text:span><text:span text:style-name="T3"><text:s text:c="21"/></text:span></text:p>
      <text:p text:style-name="P16"><text:tab/><text:tab/><text:tab/><text:tab/><text:tab/><text:tab/>…………………………………………..</text:p>
      <text:p text:style-name="P14"><text:tab/> <text:s text:c="106"/>(podpis wnioskodawcy)</text:p>
      <text:p text:style-name="P17">ADNOTACJE URZĘDOWE :</text:p>
      <text:p text:style-name="P17">- AU osoby zmarłej Nr …………...……………………………………. USC ………………...</text:p>
      <text:p text:style-name="P17">- AM osoby zmarłej Nr ……………..…………………………………. USC …………………</text:p>
      <text:p text:style-name="P17"/>
      <text:p text:style-name="P17"/>
      <text:p text:style-name="P21"><text:tab/>Oświadczam, że zapoznałem(am) się z klauzulą dotyczącą zgody na przetwarzanie danych osobowych na podstawie obowiązku prawnego ciążącego na administratorze, sporządzoną zgodnie z Rozporządzeniem Parlamentu Europejskiego i<text:span text:style-name="T12"> </text:span>Rady (UE) 2016/679 z dnia 27 kwietnia 2016 r. (RODO).</text:p>
      <text:p text:style-name="P29">W zakresie danych osobowych podanych dobrowolnie wyrażam zgodę na ich przetwarzanie w celach związanych z realizacją niniejszego wniosku.</text:p>
      <text:p text:style-name="P28"/>
      <text:p text:style-name="P12">Krosno, dnia ......................................<text:tab/><text:tab/> <text:s text:c="9"/><text:span text:style-name="T10">...................................................</text:span></text:p>
      <text:p text:style-name="P27"><text:tab/><text:tab/><text:tab/><text:tab/><text:tab/><text:tab/><text:tab/><text:tab/> <text:s text:c="12"/>(podpis wnioskodawcy)</text:p>
      <text:p text:style-name="P22"/>
      <text:p text:style-name="P20"/>
      <text:p text:style-name="P18">POTWIERDZAM ODBIÓR ODPISU ZUPEŁNEGO AKTU ZGONU</text:p>
      <text:p text:style-name="P18">(po dokonaniu wnioskowanych czynności)</text:p>
      <text:p text:style-name="P19"/>
      <text:p text:style-name="P18">………………………………………………………………….</text:p>
      <text:p text:style-name="P15"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635cm" style:auto-text-indent="false"/>
      <style:text-properties fo:language="pl" fo:country="PL"/>
    </style:style>
    <style:style style:name="WW8Num1z0" style:family="text">
      <style:text-properties fo:language="pl" fo:country="P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1.6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6S</meta:editing-duration>
    <meta:editing-cycles>13</meta:editing-cycles>
    <meta:generator>OpenOffice/4.1.6$Win32 OpenOffice.org_project/416m1$Build-9790</meta:generator>
    <dc:date>2021-05-20T13:46:13.47</dc:date>
    <meta:print-date>2021-01-08T11:24:34.07</meta:print-date>
    <meta:document-statistic meta:table-count="0" meta:image-count="0" meta:object-count="0" meta:page-count="2" meta:paragraph-count="60" meta:word-count="320" meta:character-count="4261"/>
    <meta:user-defined meta:name="Info 1"/>
    <meta:user-defined meta:name="Info 2"/>
    <meta:user-defined meta:name="Info 3"/>
    <meta:user-defined meta:name="Info 4"/>
  </office:meta>
</office:document-meta>
</file>