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cięcie_20_treści_20_tekstu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Wcięcie_20_treści_20_tekstu">
      <style:paragraph-properties fo:margin-left="0cm" fo:margin-right="0cm" style:line-height-at-least="0.6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language="pl" fo:country="PL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style:line-height-at-least="0.499cm"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11" style:family="paragraph" style:parent-style-name="Standard">
      <style:paragraph-properties style:line-height-at-least="0.499cm"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center" style:justify-single-word="false"/>
      <style:text-properties fo:language="pl" fo:country="P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717cm" fo:margin-right="0cm" fo:line-height="150%" fo:text-align="justify" style:justify-single-word="false" fo:text-indent="1.245cm" style:auto-text-indent="false"/>
      <style:text-properties fo:font-size="14pt" fo:language="pl" fo:country="PL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8.717cm" fo:margin-right="0cm" fo:line-height="150%" fo:text-align="justify" style:justify-single-word="false" fo:text-indent="1.245cm" style:auto-text-indent="false"/>
      <style:text-properties fo:font-size="10pt" fo:language="pl" fo:country="PL" style:font-size-asian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fo:language="pl" fo:country="PL" style:font-size-asian="10pt"/>
    </style:style>
    <style:style style:name="T5" style:family="text">
      <style:text-properties fo:font-size="14pt" fo:language="pl" fo:country="PL" fo:font-weight="bold" style:font-size-asian="14pt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osno, dnia .............................................</text:p>
      <text:p text:style-name="P6"><text:span text:style-name="T1">.......................................................<text:tab/><text:tab/><text:tab/></text:span><text:span text:style-name="T4">Wpływ USC ……………………………………..</text:span></text:p>
      <text:p text:style-name="P4">(imię i nazwisko kobiety)<text:tab/><text:tab/><text:tab/><text:tab/></text:p>
      <text:p text:style-name="P6"><text:span text:style-name="T4"><text:tab/><text:tab/><text:tab/><text:tab/><text:tab/><text:tab/><text:tab/></text:span><text:span text:style-name="T2">USC.5353. ……………....2021</text:span></text:p>
      <text:p text:style-name="P7">.......................................................<text:tab/><text:tab/><text:tab/></text:p>
      <text:p text:style-name="P6"><text:span text:style-name="T4">(Nr PESEL)<text:tab/><text:tab/><text:tab/><text:tab/><text:tab/><text:tab/></text:span><text:span text:style-name="T2">USC.5352. ……………....2021</text:span><text:span text:style-name="T4"><text:tab/><text:tab/></text:span></text:p>
      <text:p text:style-name="P7">.......................................................<text:tab/><text:tab/><text:tab/></text:p>
      <text:p text:style-name="P4">(adres zamieszkania) <text:s text:c="6"/><text:tab/><text:tab/><text:tab/><text:tab/><text:tab/></text:p>
      <text:p text:style-name="P7"/>
      <text:p text:style-name="P7">.......................................................<text:tab/><text:tab/><text:tab/></text:p>
      <text:p text:style-name="P4">(imię i nazwisko mężczyzny)</text:p>
      <text:p text:style-name="P4"/>
      <text:p text:style-name="P7">.......................................................<text:tab/><text:tab/><text:tab/></text:p>
      <text:p text:style-name="P4">(Nr PESEL)<text:tab/><text:tab/><text:tab/><text:tab/><text:tab/><text:tab/></text:p>
      <text:p text:style-name="P7">.......................................................<text:tab/><text:tab/><text:tab/></text:p>
      <text:p text:style-name="P4">(adres zamieszkania) <text:s text:c="6"/><text:tab/><text:tab/><text:tab/></text:p>
      <text:p text:style-name="P6"><text:span text:style-name="T4"><text:tab/><text:tab/><text:tab/><text:tab/><text:tab/><text:tab/></text:span><text:span text:style-name="T5">Kierownik Urzędu Stanu Cywilnego</text:span></text:p>
      <text:p text:style-name="P17">w Krośnie</text:p>
      <text:p text:style-name="P13"/>
      <text:p text:style-name="P8">Prosimy o wpisanie do ksiąg krajowych załączonego aktu małżeństwa zawierającego dane:</text:p>
      <text:p text:style-name="P13"><text:span text:style-name="T3">mężczyzna</text:span><text:span text:style-name="T2"><text:tab/><text:tab/><text:tab/><text:tab/><text:tab/><text:tab/> <text:s text:c="6"/></text:span><text:span text:style-name="T3">kobieta</text:span></text:p>
      <text:p text:style-name="P13"><text:span text:style-name="T2">imię / imiona</text:span><text:span text:style-name="T1"> ..........................…............……. <text:s text:c="14"/>..........................…...........................…</text:span></text:p>
      <text:p text:style-name="P13"><text:span text:style-name="T2">nazwisko</text:span><text:span text:style-name="T1"> ....................................……............. <text:s text:c="14"/>....................……..................................</text:span></text:p>
      <text:p text:style-name="P13"><text:span text:style-name="T2">nazw. rodowe</text:span><text:span text:style-name="T1"> ..........................…....…............ <text:s text:c="13"/>.......……..............................................</text:span></text:p>
      <text:p text:style-name="P13"><text:span text:style-name="T2">stan cywilny </text:span><text:span text:style-name="T1">................................…................. <text:s text:c="13"/>..........……...........................................</text:span></text:p>
      <text:p text:style-name="P13"><text:span text:style-name="T2">data urodzenia</text:span><text:span text:style-name="T1"> ..........................…................... <text:s text:c="13"/>......…...................................................</text:span></text:p>
      <text:p text:style-name="P13"><text:span text:style-name="T2">miejsce urodzenia</text:span><text:span text:style-name="T1"> ........................…................ <text:s text:c="13"/>.........……............................................</text:span></text:p>
      <text:p text:style-name="P13"><text:span text:style-name="T2">kraj urodzenia</text:span><text:span text:style-name="T1"> ...............….............................. <text:s text:c="13"/>..............…….......................................</text:span></text:p>
      <text:p text:style-name="P13"><text:span text:style-name="T2">data zawarcia małżeństwa</text:span><text:span text:style-name="T1"> ......................................….............................................................</text:span></text:p>
      <text:p text:style-name="P13"><text:span text:style-name="T2">miejsce zawarcia małżeństwa</text:span><text:span text:style-name="T1"> ...................................................................................................</text:span></text:p>
      <text:p text:style-name="P13"><text:span text:style-name="T2">kraj zawarcia małżeństwa</text:span><text:span text:style-name="T1"> .........................…..........................................................................</text:span></text:p>
      <text:p text:style-name="P6"><text:span text:style-name="T3">ojciec</text:span><text:span text:style-name="T2"><text:tab/><text:tab/><text:tab/><text:tab/><text:tab/><text:tab/><text:tab/><text:tab/></text:span><text:span text:style-name="T3">ojciec</text:span></text:p>
      <text:p text:style-name="P6"><text:span text:style-name="T2">imię / imiona</text:span><text:span text:style-name="T1"> ............................................. <text:s text:c="24"/>.........................................................</text:span></text:p>
      <text:p text:style-name="P6"><text:span text:style-name="T2">nazwisko</text:span><text:span text:style-name="T1"> ................................................... <text:s text:c="23"/>.......................................................</text:span></text:p>
      <text:p text:style-name="P6"><text:span text:style-name="T2">nazw. rodowe</text:span><text:span text:style-name="T1"> .............................................. <text:s text:c="21"/>.......................................................</text:span></text:p>
      <text:p text:style-name="P6"><text:span text:style-name="T3">matka</text:span><text:span text:style-name="T2"> <text:tab/><text:tab/><text:tab/><text:tab/><text:tab/><text:tab/><text:tab/></text:span><text:span text:style-name="T3">matka</text:span></text:p>
      <text:p text:style-name="P6"><text:span text:style-name="T2">imię / imiona</text:span><text:span text:style-name="T1"> ............................................ <text:s text:c="24"/>.........................................................</text:span></text:p>
      <text:p text:style-name="P6"><text:span text:style-name="T2">nazwisko</text:span><text:span text:style-name="T1"> ................................................... <text:s text:c="23"/>.......................................................</text:span></text:p>
      <text:p text:style-name="P6"><text:span text:style-name="T2">nazw. rodowe</text:span><text:span text:style-name="T1"> .............................................. <text:s text:c="21"/>.......................................................</text:span></text:p>
      <text:p text:style-name="P7"/>
      <text:p text:style-name="P9">Nazwiska noszone po zawarciu małżeństwa :</text:p>
      <text:p text:style-name="P13"><text:span text:style-name="T2">mężczyzna</text:span><text:span text:style-name="T1">............................................................................................................................</text:span></text:p>
      <text:p text:style-name="P13"><text:span text:style-name="T2">kobieta </text:span><text:span text:style-name="T1">.................................................................................................................................</text:span></text:p>
      <text:p text:style-name="P13"><text:span text:style-name="T2">dzieci</text:span><text:span text:style-name="T1"> ..................................................................................................................................</text:span></text:p>
      <text:p text:style-name="P10"><text:soft-page-break/>W załączeniu przedkładam:</text:p>
      <text:p text:style-name="P11">1. Oryginał zagranicznego dokumentu nr …………………………………..</text:p>
      <text:p text:style-name="P11">2. Oryginał tłumaczenia w/w dokumentu.</text:p>
      <text:p text:style-name="P11"/>
      <text:p text:style-name="P2"><text:tab/>Jednocześnie oświadczamy, że w/w dokument nie został dotychczas wpisany w żadnym Urzędu Stanu Cywilnego na terenie kraju.</text:p>
      <text:p text:style-name="P2"><text:tab/>Prosimy o zachowanie pisowni zgodnie z polskimi znakami diakrytycznymi.</text:p>
      <text:p text:style-name="P2"><text:tab/>Zostaliśmy poinformowani, że składane wraz z wnioskiem oryginały dokumentów zagranicznych oraz ich tłumaczenie nie podlegają zwrotowi.</text:p>
      <text:p text:style-name="P2"><text:tab/>Zostaliśmy poinformowani o możliwości uzupełnienia i / lub sprostowania treści sporządzanego aktu* i wnosimy o :</text:p>
      <text:p text:style-name="P2">- dokonanie tych czynności,</text:p>
      <text:p text:style-name="P2">- rezygnuję z dokonania tych czynności*.</text:p>
      <text:p text:style-name="P5">* niepotrzebne skreślić.</text:p>
      <text:p text:style-name="P8"><text:tab/>Ustanawiamy pełnomocnika do doręczeń w kraju :</text:p>
      <text:p text:style-name="P8">Imię i nazwisko : ………………………………………..……..……………………………</text:p>
      <text:p text:style-name="P8">Adres zamieszkania ………………………………………..……………………………….</text:p>
      <text:p text:style-name="P8">Telefon : ………………………………………………………...</text:p>
      <text:p text:style-name="P8"/>
      <text:p text:style-name="P8"><text:tab/><text:tab/><text:tab/><text:tab/><text:tab/><text:tab/>………...……………………………………..</text:p>
      <text:p text:style-name="P18">(podpisy wnioskodawców)</text:p>
      <text:p text:style-name="P8">ADNOTACJE URZĘDOWE :</text:p>
      <text:p text:style-name="P8">- AU kobiety Nr ……………………………………………………. USC ………………...</text:p>
      <text:p text:style-name="P8">- AU mężczyzny Nr …………………..……………………………. USC …………………</text:p>
      <text:p text:style-name="P8"/>
      <text:p text:style-name="P14"><text:tab/></text:p>
      <text:p text:style-name="P14"><text:tab/>Oświadczam, że zapoznałem(am) się z klauzulą dotyczącą zgody na przetwarzanie danych osobowych na podstawie obowiązku prawnego ciążącego na administratorze, sporządzoną zgodnie z Rozporządzeniem Parlamentu Europejskiego i<text:span text:style-name="T7"> </text:span>Rady (UE) 2016/679 z dnia 27 kwietnia 2016 r. (RODO).</text:p>
      <text:p text:style-name="P19">W zakresie danych osobowych podanych dobrowolnie wyrażam zgodę na ich przetwarzanie w celach związanych z realizacją niniejszego wniosku.</text:p>
      <text:p text:style-name="P15">Krosno, dnia ......................................<text:tab/><text:tab/> <text:s text:c="9"/><text:span text:style-name="T6">...................................................</text:span></text:p>
      <text:p text:style-name="P20"><text:tab/><text:tab/><text:tab/><text:tab/><text:tab/><text:tab/><text:tab/><text:tab/> <text:s text:c="12"/>(podpisy wnioskodawców)</text:p>
      <text:p text:style-name="P13"/>
      <text:p text:style-name="P12">POTWIERDZAM ODBIÓR ODPISU ZUPEŁNEGO AKTU MAŁŻEŃSTWA</text:p>
      <text:p text:style-name="P12">(po dokonaniu wnioskowanych czynności)</text:p>
      <text:p text:style-name="P16"/>
      <text:p text:style-name="P12">………………………………………………………………….</text:p>
      <text:p text:style-name="P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0:37:39.95</meta:creation-date>
    <dc:date>2021-10-01T10:38:58.02</dc:date>
    <meta:editing-duration>PT1M1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68" meta:word-count="329" meta:character-count="5112"/>
  </office:meta>
</office:document-meta>
</file>