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272cm" table:align="right"/>
    </style:style>
    <style:style style:name="Tabela1.A" style:family="table-column">
      <style:table-column-properties style:column-width="6.27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style:font-name="Times New Roman" fo:font-size="11pt" officeooo:paragraph-rsid="0004bd85" style:font-name-asian="Arial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04bd85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name-asian="Arial" style:font-size-asian="14pt" style:font-name-complex="Arial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text-position="45% 100%" style:font-name="Times New Roman CE" fo:font-size="9pt" fo:language="pl" fo:country="PL" officeooo:paragraph-rsid="0004bd85" style:font-name-asian="Times New Roman" style:font-size-asian="9pt" style:font-name-complex="Times New Roman CE" style:font-size-complex="9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4bd85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imes New Roman" fo:font-size="11pt" style:font-name-asian="Arial" style:font-size-asian="11pt" style:font-name-complex="Arial" style:font-size-complex="11pt"/>
    </style:style>
    <style:style style:name="T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style:font-name="Times New Roman" style:font-name-asian="Arial" style:font-name-complex="Ari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officeooo:rsid="0004bd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rosno, dnia ....................................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USC w Krośnie</text:p>
            <text:p text:style-name="P26">wpł.dnia ..........................................</text:p>
            <text:p text:style-name="P26">L.dz. USC.5355. .............................</text:p>
            <text:p text:style-name="P26">Podpis : ...........................................</text:p>
          </table:table-cell>
        </table:table-row>
      </table:table>
      <text:p text:style-name="P11">.......................................................................</text:p>
      <text:p text:style-name="P17">(imiona i nazwiskoa wnioskodawcy)</text:p>
      <text:p text:style-name="P17"/>
      <text:p text:style-name="P11">ul. .................................................................. </text:p>
      <text:p text:style-name="P17">(adres do korespondencji)</text:p>
      <text:p text:style-name="P17"/>
      <text:p text:style-name="P11">...................... <text:s/>...............................................</text:p>
      <text:p text:style-name="P17">(kod pocztowy) <text:s text:c="3"/>(miejscowość)</text:p>
      <text:p text:style-name="P17"/>
      <text:p text:style-name="P11">.......................................................................</text:p>
      <text:p text:style-name="P17">(telefon kontaktowy)</text:p>
      <text:p text:style-name="P17"/>
      <text:p text:style-name="P11">.......................................................................</text:p>
      <text:p text:style-name="P17">(PESEL dziecka)</text:p>
      <text:p text:style-name="P11"/>
      <text:p text:style-name="P11"/>
      <text:p text:style-name="P11">Miejsce sporządzenia aktu urodzenia dziecka </text:p>
      <text:p text:style-name="P11">Urząd Stanu Cywilnego </text:p>
      <text:p text:style-name="P11">w ...................................................................</text:p>
      <text:p text:style-name="P12"/>
      <text:p text:style-name="P12"/>
      <text:p text:style-name="P15"><text:tab/><text:tab/><text:tab/><text:tab/><text:tab/><text:tab/><text:tab/> <text:s text:c="3"/><text:span text:style-name="T2">Kierownik</text:span></text:p>
      <text:p text:style-name="P9"><text:tab/><text:tab/><text:tab/><text:tab/><text:tab/><text:tab/>Urzędu Stanu Cywilnego</text:p>
      <text:p text:style-name="P8"><text:span text:style-name="T1"><text:tab/><text:tab/><text:tab/><text:tab/><text:tab/><text:tab/><text:tab/> <text:s text:c="3"/></text:span>w Krośnie</text:p>
      <text:p text:style-name="P8"/>
      <text:p text:style-name="P18"><text:tab/>Zwracam się z prośbą o zmianę :</text:p>
      <text:p text:style-name="P1">* imienia/imion <text:s/>............................................ na imię/imiona ......................................</text:p>
      <text:p text:style-name="P1">* nazwiska .................................................. na nazwisko .............................................</text:p>
      <text:p text:style-name="P1">dla mojego syna/mojej córki .........................................................................................</text:p>
      <text:p text:style-name="P1"/>
      <text:list xml:id="list5044296000779611810" text:style-name="L1">
        <text:list-item>
          <text:p text:style-name="P27">Właściwe wypełnić</text:p>
        </text:list-item>
      </text:list>
      <text:p text:style-name="P6"/>
      <text:p text:style-name="P6">Uzasadnienie</text:p>
      <text:p text:style-name="P23"/>
      <text:p text:style-name="P21">………………………………………………………………………………………………</text:p>
      <text:p text:style-name="P22"/>
      <text:p text:style-name="P21">………………………………………………………………………………………………</text:p>
      <text:p text:style-name="P22"/>
      <text:p text:style-name="P21">………………………………………………………………………………………………</text:p>
      <text:p text:style-name="P22"/>
      <text:p text:style-name="P21">………………………………………………………………………………………………</text:p>
      <text:p text:style-name="P22"/>
      <text:p text:style-name="P21">………………………………………………………………………………………………</text:p>
      <text:p text:style-name="P22"/>
      <text:p text:style-name="P21"><text:soft-page-break/>………………………………………………………………………………………………</text:p>
      <text:p text:style-name="P22"/>
      <text:p text:style-name="P21">………………………………………………………………………………………………</text:p>
      <text:p text:style-name="P22"/>
      <text:p text:style-name="P21">………………………………………………………………………………………………</text:p>
      <text:p text:style-name="P22"/>
      <text:p text:style-name="P21">………………………………………………………………………………………………</text:p>
      <text:p text:style-name="P22"/>
      <text:p text:style-name="P21">………………………………………………………………………………………………</text:p>
      <text:p text:style-name="P22"/>
      <text:p text:style-name="P22"><text:span text:style-name="T7">………………………………………………………………………………………………</text:span>.</text:p>
      <text:p text:style-name="P22"/>
      <text:p text:style-name="P22"/>
      <text:p text:style-name="P14">Typ odbioru decyzji :</text:p>
      <text:list xml:id="list6588766961518336646" text:style-name="L2">
        <text:list-header>
          <text:p text:style-name="P32"><text:span text:style-name="T6">* </text:span>osobiście,</text:p>
          <text:p text:style-name="P32"><text:span text:style-name="T6">* </text:span>pocztą.</text:p>
          <text:p text:style-name="P35"><text:span text:style-name="T4">* </text:span><text:span text:style-name="T3">Właściwe podkreślić.</text:span></text:p>
          <text:p text:style-name="P32"/>
        </text:list-header>
      </text:list>
      <text:p text:style-name="P24"/>
      <text:p text:style-name="P7"><text:span text:style-name="T7">…………………………………………</text:span>.</text:p>
      <text:p text:style-name="P24"><text:s text:c="84"/><text:tab/><text:tab/> <text:s text:c="3"/>/Czytelny podpis wnioskodawcy/</text:p>
      <text:p text:style-name="P2"/>
      <text:p text:style-name="P3"><text:span text:style-name="T11">Zgoda drugiego rodzica.</text:span></text:p>
      <text:p text:style-name="P2"/>
      <text:p text:style-name="P4"><text:tab/>Ja niżej podpisany/-a ................................................. wyrażam zgodę na zmianę imienia/imion/nazwiska mojego syna/mojej córki ......................................................... na imię/imiona/nazwisko ................................................................................................</text:p>
      <text:p text:style-name="P5">Egzemplarz decyzji przeznaczonej dla mnie odbiorę :</text:p>
      <text:list xml:id="list100751125454141" text:continue-numbering="true" text:style-name="L2">
        <text:list-header>
          <text:p text:style-name="P33">* osobiście,</text:p>
          <text:p text:style-name="P33">* pocztą, na adres : ........................................................................................................</text:p>
          <text:p text:style-name="P36"><text:span text:style-name="T5">* </text:span><text:span text:style-name="T3">Właściwe podkreślić.</text:span></text:p>
        </text:list-header>
      </text:list>
      <text:p text:style-name="P7"><text:span text:style-name="T7">…………………………………………</text:span>.</text:p>
      <text:p text:style-name="P25"><text:s text:c="84"/><text:tab/><text:tab/> <text:s text:c="3"/>/Czytelny podpis drugiego rodzica/</text:p>
      <text:p text:style-name="P25"/>
      <text:p text:style-name="P25"/>
      <text:p text:style-name="P13"/>
      <text:p text:style-name="P3"><text:span text:style-name="T11">Zgoda dziecka</text:span> </text:p>
      <text:p text:style-name="P3"><text:span text:style-name="T10">(wymagana po ukończeniu przez dziecko 13 lat)</text:span>.</text:p>
      <text:p text:style-name="P2"/>
      <text:p text:style-name="P4"><text:tab/>Ja niżej podpisany/-a ................................................. wyrażam zgodę na zmianę mojego imienia/imion/nazwiska ................................................................................ na imię/imiona/nazwisko ................................................................................................</text:p>
      <text:p text:style-name="P7"><text:span text:style-name="T7">…………………………………………</text:span>.</text:p>
      <text:p text:style-name="P25"><text:s text:c="84"/><text:tab/><text:tab/> <text:s text:c="8"/>/Czytelny podpis dziecka/</text:p>
      <text:p text:style-name="P16"><text:soft-page-break/>OŚWIADCZENIE</text:p>
      <text:p text:style-name="P19"><text:tab/>Ja, niżej podpisany/-a, oświadczam, że nie złożyłem/-am wcześniej w tej sprawie wniosku do innego kierownika urzędu stanu cywilnego oray nie została już wydana <text:s/>decyzja odmowna.</text:p>
      <text:p text:style-name="P34"/>
      <text:p text:style-name="P20"/>
      <text:p text:style-name="P20">Pouczenie</text:p>
      <text:p text:style-name="P19"><text:tab/><text:span text:style-name="T12">Zostałem/-am pouczony/-a, że dziweń złożenia wniosku jest dniem wszczęcia przez Kierownika Urzędu Stanu Cywilnego w .......................................... postepowania administracyjnego w przedmiotowej sprawie</text:span> <text:span text:style-name="T8">/zgodnie z art.64 § 4 ustawy z dnia 14 czerwca 1960 r. - Kodeks postępowania administracyjnego </text:span><text:span text:style-name="T9">(tekst jedn. Dz.U. Z 2013 r. poz.267 z późn. zm.)</text:span><text:span text:style-name="T8">/</text:span>.</text:p>
      <text:p text:style-name="P19"/>
      <text:p text:style-name="P7"><text:span text:style-name="T7">…………………………………………</text:span>.</text:p>
      <text:p text:style-name="P24"><text:s text:c="84"/><text:tab/><text:tab/> <text:s text:c="3"/>/Czytelny podpis wnioskodawcy/</text:p>
      <text:p text:style-name="P24"/>
      <text:p text:style-name="P28"/>
      <text:p text:style-name="P40"><text:tab/>Oświadczam, że zapoznałem(am) się z klauzulą dotycząca zgody na przetwarzanie danych osobowych na podstawie obowiązku prawnego ciążącego na administratorze, sporządzoną zgodnie z Rozporządzeniem Parlamentu Europejskiego i Rady (UE) 2016/679 z dnia 27 kwietnia 2016 r. (RODO).</text:p>
      <text:p text:style-name="P40">W zakresie danych osobowych podanych dobrowolnie wyrażam zgodę na ich przetwarzanie w celach związanych z realizacją niniejszego wniosku.</text:p>
      <text:p text:style-name="P29"/>
      <text:p text:style-name="P29"/>
      <text:p text:style-name="P29">Krosno, dnia ......................................<text:tab/><text:tab/> <text:s text:c="9"/><text:span text:style-name="T6">...................................................</text:span></text:p>
      <text:p text:style-name="P37"><text:tab/><text:tab/><text:tab/><text:tab/><text:tab/><text:tab/><text:tab/><text:tab/> <text:s text:c="12"/>/podpis wnioskodawc<text:span text:style-name="T13">y/ców</text:span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4S</meta:editing-duration>
    <meta:editing-cycles>5</meta:editing-cycles>
    <meta:generator>LibreOffice/5.0.5.2$Windows_x86 LibreOffice_project/55b006a02d247b5f7215fc6ea0fde844b30035b3</meta:generator>
    <dc:date>2018-08-03T10:07:49.281000000</dc:date>
    <meta:print-date>2015-09-17T11:17:01.76</meta:print-date>
    <meta:document-statistic meta:table-count="1" meta:image-count="0" meta:object-count="0" meta:page-count="3" meta:paragraph-count="67" meta:word-count="312" meta:character-count="4394" meta:non-whitespace-character-count="3709"/>
    <meta:user-defined meta:name="Info 1"/>
    <meta:user-defined meta:name="Info 2"/>
    <meta:user-defined meta:name="Info 3"/>
    <meta:user-defined meta:name="Info 4"/>
  </office:meta>
</office:document-meta>
</file>