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7cm" fo:margin-left="-0.968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text-position="45% 100%" style:font-name="Times New Roman CE" fo:font-size="9pt" fo:language="pl" fo:country="PL" style:font-name-asian="Times New Roman" style:font-size-asian="9pt" style:font-name-complex="Times New Roman CE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-0.751cm" fo:line-height="150%" fo:text-align="justify" style:justify-single-word="false" fo:text-indent="0cm" style:auto-text-indent="false"/>
      <style:text-properties style:font-name="Times New Roman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20" style:family="paragraph" style:parent-style-name="Standard">
      <style:paragraph-properties fo:margin-left="0cm" fo:margin-right="-0.751cm" fo:line-height="150%" fo:text-align="justify" style:justify-single-word="false" fo:text-indent="0cm" style:auto-text-indent="false"/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/>
    </style:style>
    <style:style style:name="P21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style:font-name="Times New Roman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none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osno, ....................................................</text:p>
      <text:p text:style-name="P1"><text:tab/><text:tab/><text:tab/><text:tab/><text:tab/><text:tab/><text:tab/><text:tab/></text:p>
      <text:p text:style-name="P3"><text:span text:style-name="T1">w</text:span><text:span text:style-name="T2">pł dnia. ...........................................................</text:span></text:p>
      <text:p text:style-name="P8"><text:tab/><text:tab/><text:tab/><text:tab/><text:tab/><text:tab/> <text:s text:c="12"/>L.dz..USC.5361. ...............................................</text:p>
      <text:p text:style-name="P9">..................................................................................</text:p>
      <text:p text:style-name="P9">(imię/imiona <text:s/>i nazwisko kobiety)</text:p>
      <text:p text:style-name="P2"/>
      <text:p text:style-name="P2">...................................................................................</text:p>
      <text:p text:style-name="P2">(adres zameldowania stałego)</text:p>
      <text:p text:style-name="P2"/>
      <text:p text:style-name="P2">................................................................................... <text:s/></text:p>
      <text:p text:style-name="P2">(kod pocztowy, miejscowość)</text:p>
      <text:p text:style-name="P2"/>
      <text:p text:style-name="P9">...................................................................................</text:p>
      <text:p text:style-name="P9">(imię/imiona <text:s/>i nazwisko mężczyzny)</text:p>
      <text:p text:style-name="P2"/>
      <text:p text:style-name="P2">...................................................................................</text:p>
      <text:p text:style-name="P2">(adres zameldowania stałego)</text:p>
      <text:p text:style-name="P2"/>
      <text:p text:style-name="P2">................................................................................... <text:s/></text:p>
      <text:p text:style-name="P2">(kod pocztowy, miejscowość)</text:p>
      <text:p text:style-name="P2"/>
      <text:p text:style-name="P2">tel. kontaktowy : .......................................................</text:p>
      <text:p text:style-name="P10"><text:tab/><text:tab/><text:tab/><text:tab/><text:tab/><text:tab/><text:tab/><text:tab/> <text:s text:c="3"/><text:span text:style-name="T3">Kierownik</text:span></text:p>
      <text:p text:style-name="P12"><text:tab/><text:tab/><text:tab/><text:tab/><text:tab/><text:tab/><text:tab/>Urzędu Stanu Cywilnego</text:p>
      <text:p text:style-name="P13"><text:span text:style-name="T4"><text:tab/><text:tab/><text:tab/><text:tab/><text:tab/><text:tab/><text:tab/><text:tab/> <text:s text:c="3"/></text:span>w Krośnie</text:p>
      <text:p text:style-name="P11"/>
      <text:p text:style-name="P16"/>
      <text:p text:style-name="P17"><text:tab/>Oświadczamy, że zapoznaliśmy się z przeszkodami, które wg prawa wyłączają zawarcie związku małżeńskiego <text:span text:style-name="T5">(art.10, 11, 12, 13, 14 i 15 K.r. i o)</text:span>.</text:p>
      <text:p text:style-name="P17"><text:tab/></text:p>
      <text:p text:style-name="P18"><text:tab/>Jednocześnie oświadczamy, że po zawarciu związku małżeńskiego <text:span text:style-name="T7">(zgodnie z art.76 ust.5 prawa o aktach stanu cywilnego oraz art.25 i 88 K.r. i o.)</text:span> będziemy nosili nazwiska :</text:p>
      <text:p text:style-name="P14"/>
      <text:p text:style-name="P15"><text:span text:style-name="T9"><text:tab/><text:tab/>Mężczyzna <text:s text:c="3"/>………................………………….</text:span></text:p>
      <text:p text:style-name="P4"><text:tab/><text:tab/>Kobieta <text:s text:c="2"/>………........................……….………..</text:p>
      <text:p text:style-name="P19"><text:span text:style-name="T9"><text:tab/><text:tab/>Dzieci</text:span> <text:s text:c="2"/><text:span text:style-name="T9">………............................……..…………</text:span></text:p>
      <text:p text:style-name="P20"/>
      <text:p text:style-name="P19"><text:span text:style-name="T9"><text:tab/></text:span><text:span text:style-name="T11">Oświadczamy, że nie posiadamy/ posiadamy wspólne dzieci* </text:span></text:p>
      <text:p text:style-name="P21">.........................................................................................................................................</text:p>
      <text:p text:style-name="P29">(imię/imiona i nazwisko; data i miejsce urodzenia dziecka)</text:p>
      <text:p text:style-name="P30">* <text:span text:style-name="T6">niepotrzebne skreślić.</text:span></text:p>
      <text:p text:style-name="P30"><text:span text:style-name="T10">Data i miejsce zawarcia małżeństwa</text:span> : ......................................................................... <text:s text:c="3"/><text:tab/>Zostaliśmy poinformowani, że opłatę skarbową za sporządzenie aktu małżeństwa w wys. 84,00 zł należy uiścić na konto Urzędu Miasta/Gminy właściwego ze względu na miejsce zawarcia związku małżeńskiego.</text:p>
      <text:p text:style-name="P30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Dane mężczyzny</text:p>
          </table:table-cell>
          <table:table-cell table:style-name="Tabela1.C1" office:value-type="string">
            <text:p text:style-name="P25">Dane kobiety</text:p>
          </table:table-cell>
        </table:table-row>
        <table:table-row>
          <table:table-cell table:style-name="Tabela1.A2" office:value-type="string">
            <text:p text:style-name="P26">PESEL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Stan cywilny <text:span text:style-name="T11">(kawaler, panna, rozwiedziony, rozwiedziona, wdowiec, wdowa).</text:span></text:p>
            <text:p text:style-name="P27">- osoba rozwiedziona wpisuje datę i miejsce zawarcia poprzedniego małżeństwa; </text:p>
            <text:p text:style-name="P27">- wdowiec/wdowa wpisuje datę i miejsce zgonu zmarłego współmałżonka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>............................................</text:p>
          </table:table-cell>
          <table:table-cell table:style-name="Tabela1.C2" office:value-type="string">
            <text:p text:style-name="P24"/>
            <text:p text:style-name="P24"/>
            <text:p text:style-name="P24"/>
            <text:p text:style-name="P24"><text:s/>...........................................</text:p>
          </table:table-cell>
        </table:table-row>
        <table:table-row>
          <table:table-cell table:style-name="Tabela1.A2" office:value-type="string">
            <text:p text:style-name="P24"><text:span text:style-name="T10">Adres do korespondencji</text:span> <text:s/><text:span text:style-name="T8">(wpisać, jeśli jest inny niż adres zameldowania).</text:span>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<text:span text:style-name="T10">Wykształcenie</text:span> <text:span text:style-name="T8">(wyższe, policealne, średnie, zawodowe, gimnazjalne, podstawowe, niepełne podstawowe).</text:span>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Na terenie gminy mieszkam od roku :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Oświadczam, że <text:s/>rodzice obecnie noszą (nosili ostatnio) nazwiska :</text:p>
          </table:table-cell>
          <table:table-cell table:style-name="Tabela1.A2" office:value-type="string">
            <text:p text:style-name="P24"/>
            <text:p text:style-name="P24">............................................</text:p>
            <text:p text:style-name="P28"><text:s/>(obecne nazwisko ojca mężczyzny)</text:p>
            <text:p text:style-name="P24"/>
            <text:p text:style-name="P24">............................................</text:p>
            <text:p text:style-name="P28">(obecne nazwisko matki mężczyzny)</text:p>
          </table:table-cell>
          <table:table-cell table:style-name="Tabela1.C2" office:value-type="string">
            <text:p text:style-name="P24"/>
            <text:p text:style-name="P24">............................................</text:p>
            <text:p text:style-name="P28"><text:s text:c="4"/>(obecne nazwisko ojca kobiety)</text:p>
            <text:p text:style-name="P24"/>
            <text:p text:style-name="P24">............................................</text:p>
            <text:p text:style-name="P28"><text:s text:c="3"/>(obecne nazwisko matki kobiety)</text:p>
          </table:table-cell>
        </table:table-row>
      </table:table>
      <text:p text:style-name="P30"/>
      <text:p text:style-name="P30">Podpisy osób zamierzających zawrzeć małżeństwo :</text:p>
      <text:p text:style-name="P30"/>
      <text:p text:style-name="P30"><text:tab/><text:tab/><text:tab/><text:tab/><text:tab/><text:tab/><text:tab/>.................................................................</text:p>
      <text:p text:style-name="P30"/>
      <text:p text:style-name="P30"><text:tab/><text:tab/><text:tab/><text:tab/><text:tab/><text:tab/><text:tab/>..................................................................</text:p>
      <text:p text:style-name="P22"/>
      <text:p text:style-name="P23"><text:tab/>Oświadczam, że zapoznałem(am) się z klauzulą dotycząca zgody na przetwarzanie danych osobowych na podstawie obowiązku prawnego ciążącego na administratorze, sporządzoną zgodnie z Rozporządzeniem Parlamentu Europejskiego i Rady (UE) 2016/679 z dnia 27 kwietnia 2016 r. (RODO).</text:p>
      <text:p text:style-name="P23">W zakresie danych osobowych podanych dobrowolnie wyrażam zgodę na ich przetwarzanie w celach związanych z realizacją niniejszego wniosku.</text:p>
      <text:p text:style-name="P5">Krosno, dnia ......................................<text:tab/><text:tab/> <text:s text:c="9"/><text:span text:style-name="T12">...................................................</text:span></text:p>
      <text:p text:style-name="P6"><text:tab/><text:tab/><text:tab/><text:tab/><text:tab/><text:tab/><text:tab/><text:tab/> <text:s text:c="12"/>/podpis wnioskodawcó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11:36:21.87</meta:creation-date>
    <meta:document-statistic meta:table-count="1" meta:image-count="0" meta:object-count="0" meta:page-count="2" meta:paragraph-count="58" meta:word-count="309" meta:character-count="3777"/>
    <dc:date>2021-10-08T11:38:32.27</dc:date>
    <meta:editing-duration>PT2M10S</meta:editing-duration>
    <meta:editing-cycles>1</meta:editing-cycles>
    <meta:generator>OpenOffice/4.1.6$Win32 OpenOffice.org_project/416m1$Build-9790</meta:generator>
  </office:meta>
</office:document-meta>
</file>